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'Times New Roman', serif" svg:font-family="''Times New Roman', serif'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</style:style>
    <style:style style:name="P6" style:family="paragraph" style:parent-style-name="Standard" style:list-style-name="L3">
      <style:paragraph-properties fo:margin-left="-0.635cm" fo:margin-right="0cm" fo:line-height="150%" fo:text-align="justify" style:justify-single-word="false" fo:text-indent="0.635cm" style:auto-text-indent="false"/>
    </style:style>
    <style:style style:name="P7" style:family="paragraph" style:parent-style-name="Standard" style:list-style-name="L4">
      <style:paragraph-properties fo:margin-left="-0.635cm" fo:margin-right="0cm" fo:line-height="150%" fo:text-align="justify" style:justify-single-word="false" fo:text-indent="0.635cm" style:auto-text-indent="false"/>
    </style:style>
    <style:style style:name="P8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9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10" style:family="paragraph" style:parent-style-name="Standard" style:list-style-name="L3">
      <style:paragraph-properties fo:margin-left="-0.635cm" fo:margin-right="0cm" fo:margin-top="0cm" fo:margin-bottom="0.499cm" fo:line-height="150%" fo:text-align="justify" style:justify-single-word="false" fo:text-indent="0.635cm" style:auto-text-indent="false"/>
    </style:style>
    <style:style style:name="T1" style:family="text"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T3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T5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7" style:family="text">
      <style:text-properties fo:color="#000000" style:font-name="'Times New Roman', serif" fo:font-size="14pt" fo:font-weight="normal" fo:background-color="transparent" style:font-name-asian="'Times New Roman', serif" style:font-name-complex="'Times New Roman', serif"/>
    </style:style>
    <style:style style:name="T8" style:family="text">
      <style:text-properties fo:color="#800000" style:font-name="Times New Roman" fo:font-size="14pt" fo:font-weight="normal" fo:background-color="#ffffff" style:font-name-asian="Times New Roman" style:font-name-complex="Times New Roman"/>
    </style:style>
    <style:style style:name="T9" style:family="text">
      <style:text-properties fo:color="#800000" style:font-name="Times New Roman" fo:font-size="14pt" fo:font-weight="bold" fo:background-color="#ffffff" style:font-name-asian="Times New Roman" style:font-name-complex="Times New Roman"/>
    </style:style>
    <style:style style:name="T10" style:family="text">
      <style:text-properties fo:color="#ff420e" style:font-name="Times New Roman" fo:font-size="14pt" fo:font-weight="normal" fo:background-color="#ffffff" style:font-name-asian="Times New Roman" style:font-name-complex="Times New Roman"/>
    </style:style>
    <style:style style:name="T11" style:family="text">
      <style:text-properties fo:language="ru" fo:country="RU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«</text:span><text:span text:style-name="T2">Формирование компетентности родителей в вопросах общения с детьми подросткового возраста, как фактор сдерживания насилия и жестокого обращения</text:span><text:span text:style-name="T2">».</text:span></text:p>
      <text:p text:style-name="P2"><text:span text:style-name="T8"><text:tab/></text:span><text:span text:style-name="T4"> Воспитание ребенка, забота о его здоровье и благополучии – это сложный процесс, который требует от родителей <text:s/>слишком много сил и терпения. Как показывает практика, даже в благополучных семьях, где родители испытывают искреннюю любовь и привязанность к своим детям, в воспитательном процессе могут использоваться такие формы воздействия на ребенка, как телесные наказания, запугивание, лишение ребенка общения или прогулки. Одной из задач профилактики жестокого обращения с детьми является систематическая работа с родителями по обучению навыкам ответственного родительства с отказом от насильственных методов воспитания. <text:tab/>Подростки подвержены более частому насилию, по сравнению с детьми младшего школьного возраста. <text:tab/><text:tab/><text:tab/><text:tab/><text:tab/>Это обуславливается рядом основных особенностей подросткового возраста:</text:span></text:p>
      <text:list xml:id="list30147644" text:style-name="L1">
        <text:list-item>
          <text:p text:style-name="P8">Чувство взрослости предполагает в той или иной мере отдаление подростков от родителей. Ощущение себя личностью придает подростку уверенности и силы, которое проявляется через стремление к независимости и самостоятельности, протест против желания взрослых поучить его, что может вызывать недовольство родителей и приводить к жестокому обращению с ними.</text:p>
        </text:list-item>
        <text:list-item>
          <text:p text:style-name="P5"><text:span text:style-name="T4">Гормональные изменения в подростковом возрасте. Гормональные изменения в организме, обуславливают рост возбудимости ребёнка, его эмоциональную неустойчивость, что в итоге провоцирует большее количество стрессов и трудностей во взаимоотношениях с окружающими. <text:s/>Гормональные изменения вызывают резкие перепады настроения, повышенную, нестабильную эмоциональность, неуправляемость настроения, повышенную возбудимость, импульсивность <text:s/>И если ранее ребёнок один раз в день вступал в какие-либо конфликтные отношения, то в период гормональных изменений количество </text:span><text:soft-page-break/><text:span text:style-name="T4">конфликтов увеличивается в день в несколько раз.</text:span></text:p>
        </text:list-item>
      </text:list>
      <text:p text:style-name="P2"><text:span text:style-name="T4"><text:tab/></text:span><text:span text:style-name="T4">Можно выделить следующие факторы, которые способствуют сдерживанию насилия и жестокого обращения <text:s/>родителей по отношению к подросткам:</text:span></text:p>
      <text:list xml:id="list30151433" text:style-name="L2">
        <text:list-item>
          <text:p text:style-name="P9">Стах родителей связанный с наступлением уголовной ответственности (в том случае, если о насилии <text:s/>с ребенком узнают правоохранительные органы);</text:p>
        </text:list-item>
        <text:list-item>
          <text:p text:style-name="P9">Страх родителей связанный <text:s/>со способностью подростков дать отпор родителям при нападении;</text:p>
        </text:list-item>
        <text:list-item>
          <text:p text:style-name="P9">Личностные особенности родителей (самоконтроль, сдержанность, творческость, способность брать на себя ответственность, склонность к самоанализу, саморазвитие, умение уходить от конфликтов и т. п.);</text:p>
        </text:list-item>
        <text:list-item>
          <text:p text:style-name="P9">Здоровье родителей (отсутствие психических заболеваний, алкоголизма и наркозависимости)</text:p>
        </text:list-item>
        <text:list-item>
          <text:p text:style-name="P9">Личностная зрелость (характеристика личности родителя как осознающего ответственность за реализуемые им воспитательные воздействия, умеющего гибко строить свои взаимоотношения с ребенком на основе сотрудничества, воспринимающего родительства, как творчество и возможность для самореализации)</text:p>
        </text:list-item>
        <text:list-item>
          <text:p text:style-name="P9">Компетентность родителей (знания особенностей психического и физического развития ребенка на разных этапах онтогенеза; знания в области содействия обучению и образованию ребенка; образованность и воспитанность родителей и т.п.)</text:p>
        </text:list-item>
      </text:list>
      <text:p text:style-name="P2"><text:span text:style-name="T4"><text:tab/></text:span><text:span text:style-name="T4">Одним из факторов снижения насилия и жестокого обращения <text:s/>в семья <text:s/>является компетентность родителей, она требует <text:s/>особого рассмотрения <text:s/>в следствии того, что мы, как работающие с детьми, а значит и контактирующие с их родителями <text:s/>можем её развивать.</text:span></text:p>
      <text:p text:style-name="P2"><text:span text:style-name="T4"><text:tab/></text:span><text:span text:style-name="T4">Само понятие родительской компетентности подразумевает</text:span><text:span text:style-name="T2"> </text:span><text:span text:style-name="T4">грамотность родителей <text:s/>в вопросах образования, развития, воспитания своего ребенка. </text:span></text:p>
      <text:p text:style-name="P4">Родительская компетентность состоит из 4 компонентов:</text:p>
      <text:list xml:id="list30166823" text:style-name="L3">
        <text:list-item>
          <text:p text:style-name="P6"><text:span text:style-name="T1">Аксиологический компонент </text:span><text:span text:style-name="T4">родительской компетентности <text:s/>ценностная </text:span><text:soft-page-break/><text:span text:style-name="T4">составляющая отцовства и материнства. Ориентация родителей на гармоничное развитие ребенка, а так же степень осознания себя родителями и своей неразрывной связи <text:s/>с ним, <text:s/>исходя из которых родители определяют свое отношение к ребенку.</text:span></text:p>
        </text:list-item>
        <text:list-item>
          <text:p text:style-name="P6"><text:span text:style-name="T3">Когнитивный компонент родительской компетентности </text:span><text:span text:style-name="T4">предполагает наличие у родителей <text:s/>знаний о психофизиологическом развитии ребенка о родительских функциях, о правах и обязанностях, о стиле воспитания, <text:s/>об основных способах защиты и поддержки ребенка. </text:span></text:p>
        </text:list-item>
        <text:list-item>
          <text:p text:style-name="P10"><text:span text:style-name="T3">Эмоциональный компонент родительской компетентности </text:span><text:span text:style-name="T5">представляет субъективное ощущение себя как родителя: развитые родительские чувства; особое отношение к ребенку, отношение к себе и супругу (е) как к родителю, а так же владение методами психоэмоциональной саморегуляции. </text:span></text:p>
        </text:list-item>
        <text:list-item>
          <text:p text:style-name="P10"><text:span text:style-name="T3">Поведенческий компонент</text:span><text:span text:style-name="T5"> </text:span><text:span text:style-name="T3"><text:s/></text:span><text:span text:style-name="T5">– это умения, навыки, деятельность родителя по уходу за ребенком, по его материальному обеспечению, воспитанию, обучению, стиль семейного воспитания. Умение играть с ребенком или конструктивно взаимодействовать с ним в соответствии с его возрастом. Адекватное применение методов наказания и поощрения ребенка. Разумное выстраивание межличностных границ. </text:span></text:p>
        </text:list-item>
      </text:list>
      <text:p text:style-name="P2"><text:span text:style-name="T4"><text:tab/></text:span><text:span text:style-name="T4">Компетентность <text:s/>родителей способствует формированию у подростка способностей к общению, эмоциональному интеллектуальному познанию других людей; к сопереживанию и сочувствию; самоконтролю, самодисциплине, самопознанию и самокоррекции поведения. Высокий уровень сформированной компетентности <text:s/>родителей способствует развитию у подростков умения заботиться о других, формирует социально одобряемые типы поведения.</text:span></text:p>
      <text:p text:style-name="P2"><text:span text:style-name="T9"><text:tab/></text:span><text:span text:style-name="T2">Так как ребенок воспитывается и развивается в семье, важно выделить типы семей: </text:span></text:p>
      <text:list xml:id="list30149799" text:style-name="L4">
        <text:list-item>
          <text:p text:style-name="P7"><text:span text:style-name="T2">Здоровая семья.</text:span><text:span text:style-name="T4"> Для такой семьи характерна сильная родительская позиция с ясными семейными правилами, открытые взаимоотношения со всеми членами семьи, сохранные, эмоционально теплые <text:s/>связи между поколениями. </text:span></text:p>
        </text:list-item>
      </text:list>
      <text:p text:style-name="P4"><text:soft-page-break/>В такой семье могут быть ослаблены <text:span text:style-name="T11">когнитивный</text:span> и поведенческий компоненты.</text:p>
      <text:p text:style-name="P2"><text:span text:style-name="T4"><text:tab/></text:span><text:span text:style-name="T4">С данной семьей для сдерживания насилия и жестоко обращения, можно применять следующие действия: предоставление родителям и детям консультации в правовых вопросах, в том числе с защитой прав ребенка; просвещение родителей в вопросах, касающихся возрастных особенностях детей; обучение родителей методам эффективного общения.</text:span></text:p>
      <text:p text:style-name="P2"><text:span text:style-name="T2">2. </text:span><text:span text:style-name="T2">Конфликтная семья.</text:span><text:span text:style-name="T4"> <text:s/>Для этой семьи типичны </text:span><text:span text:style-name="T4">«</text:span><text:span text:style-name="T4">запутанные отношения</text:span><text:span text:style-name="T4">» </text:span><text:span text:style-name="T4">между членами семьи. В такой семье у членов семьи наблюдаются проблемы с алкоголем. Общение между членами семьи находится на низком уровне, в нем отсутствует забота, юмор, радость от общения. В межличностных отношениях доминирует неприязнь. Такая семья активно избегает поддержки со стороны школы, социальных служб и просто соседей.</text:span></text:p>
      <text:p text:style-name="P4">В такой семье могут быть ослаблены <text:span text:style-name="T11">когнитивный</text:span>, <text:span text:style-name="T11">эмоциональный</text:span>, поведенческий компоненты.</text:p>
      <text:p text:style-name="P2"><text:span text:style-name="T4"><text:tab/></text:span><text:span text:style-name="T4">В этом случае следует обратить внимание на <text:s/>предоставление родителям консультации в правовых вопросах, в том числе с защитой прав ребенка; повысить правовую грамотность несовершеннолетних <text:s/>в вопросах защиты своих прав; просвещение родителей в вопросах, касающихся возрастных особенностях детей; обучение родителей методам эффективного общения, <text:s/>конструктивного разрешения межличностных конфликтов, развитию стрессоустойчивости.</text:span></text:p>
      <text:p text:style-name="P2"><text:span text:style-name="T2">3. </text:span><text:span text:style-name="T2">Распавшаяся семья. </text:span><text:span text:style-name="T4">Для её характерно соединение неприязненных отношений <text:s/>с застывшимися, уходящими в прошлое конфликтами. Такая ситуация осложняется тем, что члены </text:span><text:span text:style-name="T4">«</text:span><text:span text:style-name="T4">распавшей семьи</text:span><text:span text:style-name="T4">» </text:span><text:span text:style-name="T4">вынуждены по - прежнему <text:s/>проживать совместно, что усугубляет конфликтность. Во многих случаях можно наблюдать, что <text:s/>дети и подростки <text:s/>могут прибегать к использованию <text:s/>наркотических средств для </text:span><text:span text:style-name="T4">«</text:span><text:span text:style-name="T4">шантажа</text:span><text:span text:style-name="T4">». </text:span><text:span text:style-name="T4">При этом они не осознают, что таким образом лишь пытаются изменить конфликтную семейную ситуацию.</text:span></text:p>
      <text:p text:style-name="P4">В такой семье могут быть ослаблены ценностный, <text:span text:style-name="T11">эмоциональный</text:span>, <text:soft-page-break/>поведенческий компоненты.</text:p>
      <text:p text:style-name="P2"><text:span text:style-name="T4"><text:tab/></text:span><text:span text:style-name="T4">С данной семьей нужно обратить внимание на <text:s/>предоставление родителям консультации в правовых вопросах, в том числе с защитой прав ребенка; повысить правовую грамотность несовершеннолетних <text:s/>в вопросах защиты своих прав; просвещение родителей в вопросах, касающихся возрастных особенностях детей; обучение родителей методам эффективного общения, <text:s/>конструктивного разрешения межличностных конфликтов, развитию стрессоустойчивости. <text:s/></text:span></text:p>
      <text:p text:style-name="P4"><text:tab/></text:p>
      <text:p text:style-name="P2"><text:span text:style-name="T2">4. </text:span><text:span text:style-name="T2">Ассоциальная семья с наркологическими проблемами и противоправным поведением членов семьи</text:span><text:span text:style-name="T4">. <text:s text:c="3"/>В таких семьях сочетаются затяжные <text:s/>и конфликтные внутрисемейные отношения с криминологической и наркологической отягощенностью. Дети, в таких семьях, испытывают различные формы давления: эмоциональная отверженность со стороны родителей, заброшенность и насилие, чувство вины и стыда за поведение других членов семьи. Такие дети стремятся перенести стиль внутрисемейных </text:span><text:span text:style-name="T4">«</text:span><text:span text:style-name="T4">образцов поведения</text:span><text:span text:style-name="T4">» </text:span><text:span text:style-name="T4">на свои взаимоотношения с окружающими, навязать его, если не встречают отпора. </text:span></text:p>
      <text:p text:style-name="P4">В такой семье могут быть ослаблены <text:span text:style-name="T11">когнитивный</text:span>, ценностный, поведенческий компоненты.</text:p>
      <text:p text:style-name="P2"><text:span text:style-name="T4"><text:tab/></text:span><text:span text:style-name="T4">Такая семья требует комплекс мер социального, медицинского <text:s/>и психологического характера. Так же нужно обратить внимание на <text:s/>предоставление родителям консультации в правовых вопросах, в том числе с защитой прав ребенка; повысить правовую грамотность несовершеннолетних <text:s/>в вопросах защиты своих прав; просвещение родителей в вопросах, касающихся возрастных особенностях детей; обучение родителей методам эффективного общения, <text:s/>конструктивного разрешения межличностных конфликтов. </text:span></text:p>
      <text:p text:style-name="P2"><text:span text:style-name="T4"><text:tab/></text:span><text:span text:style-name="T4">Современная <text:s/>семья испытывает трудности, причинами которых выступают глобальные и социальные изменения, смена ролевых отношений между супругами. Ослабляется роль родителей в образовании, воспитании и обучении детей в силу их трудовой занятости, перегруженности бытовыми </text:span><text:soft-page-break/><text:span text:style-name="T4">вопросами. Имеют место ошибки семейного воспитания, жестокое отношение к детям. </text:span></text:p>
      <text:p text:style-name="P2"><text:span text:style-name="T4"><text:tab/></text:span><text:span text:style-name="T5">Одна</text:span><text:span text:style-name="T7"> </text:span><text:span text:style-name="T5">из</text:span><text:span text:style-name="T7"> </text:span><text:span text:style-name="T5">особенностей</text:span><text:span text:style-name="T7"> </text:span><text:span text:style-name="T5">деятельности</text:span><text:span text:style-name="T7"> </text:span><text:span text:style-name="T5">специалиста</text:span><text:span text:style-name="T7">, </text:span><text:span text:style-name="T5">работающего</text:span><text:span text:style-name="T7"> </text:span><text:span text:style-name="T5">с</text:span><text:span text:style-name="T7"> </text:span><text:span text:style-name="T5">семьей</text:span><text:span text:style-name="T7"> - </text:span><text:span text:style-name="T5">влияние</text:span><text:span text:style-name="T7"> </text:span><text:span text:style-name="T5">на</text:span><text:span text:style-name="T7"> </text:span><text:span text:style-name="T5">уклад</text:span><text:span text:style-name="T7"> </text:span><text:span text:style-name="T5">семейной</text:span><text:span text:style-name="T7"> </text:span><text:span text:style-name="T5">жизни</text:span><text:span text:style-name="T7">, </text:span><text:span text:style-name="T5">способствующее</text:span><text:span text:style-name="T7"> </text:span><text:span text:style-name="T5">становлению</text:span><text:span text:style-name="T7"> <text:s/></text:span><text:span text:style-name="T5">культуры</text:span><text:span text:style-name="T7"> </text:span><text:span text:style-name="T5">родителей</text:span><text:span text:style-name="T7">, </text:span><text:span text:style-name="T5">создание</text:span><text:span text:style-name="T7"> </text:span><text:span text:style-name="T5">условий</text:span><text:span text:style-name="T7"> </text:span><text:span text:style-name="T5">в</text:span><text:span text:style-name="T7"> </text:span><text:span text:style-name="T5">семье</text:span><text:span text:style-name="T7"> </text:span><text:span text:style-name="T5">для</text:span><text:span text:style-name="T7"> </text:span><text:span text:style-name="T5">саморазвития</text:span><text:span text:style-name="T7"> </text:span><text:span text:style-name="T5">иными</text:span><text:span text:style-name="T7"> </text:span><text:span text:style-name="T5">словами</text:span><text:span text:style-name="T7"> </text:span><text:span text:style-name="T5">–</text:span><text:span text:style-name="T7"> </text:span><text:span text:style-name="T5">воспитание</text:span><text:span text:style-name="T7"> </text:span><text:span text:style-name="T5">родителей</text:span><text:span text:style-name="T7">.</text:span><text:span text:style-name="T6"> 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'Times New Roman', serif" svg:font-family="''Times New Roman', serif'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2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6" meta:paragraph-count="35" meta:word-count="1150" meta:character-count="9461"/>
    <dc:date>2014-11-24T10:03:43.25</dc:date>
    <meta:editing-duration>PT00H03M19S</meta:editing-duration>
    <meta:editing-cycles>1</meta:editing-cycles>
    <meta:generator>OpenOffice.org/3.0$Win32 OpenOffice.org_project/300m9$Build-9358</meta:generator>
  </office:meta>
</office:document-meta>
</file>